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26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2.5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66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4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01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5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5.1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2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093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1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60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9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7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05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40.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02.0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1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3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0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91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8T02:33:11+08:00</meta:creation-date>
    <dc:date>2023-06-28T02:33:11+08:00</dc:date>
  </office:meta>
</office:document-meta>
</file>