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4.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18.8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02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58.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0.4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19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9.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1.9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.7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55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50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6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5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1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73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1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66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94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9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61.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6.6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05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58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.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0:24:49+08:00</meta:creation-date>
    <dc:date>2023-08-15T20:24:49+08:00</dc:date>
  </office:meta>
</office:document-meta>
</file>