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33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13.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83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284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42.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4.66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02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4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17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0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2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2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13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25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2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47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83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55.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15.57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4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84.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.2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13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8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234.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69.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14:16:09+08:00</meta:creation-date>
    <dc:date>2023-06-09T14:16:09+08:00</dc:date>
  </office:meta>
</office:document-meta>
</file>