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16.9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94.26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08.5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26.46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北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4793.8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50.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14.89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29.5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838.72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78.5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6.6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65.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56.5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8.8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6.4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88.7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50.6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4.8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89.3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5.1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18.8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012.8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578.9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37.0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1.5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96.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.24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18.7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85.0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5.8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926.6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7283.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4T15:56:50+08:00</meta:creation-date>
    <dc:date>2023-08-24T15:56:50+08:00</dc:date>
  </office:meta>
</office:document-meta>
</file>