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04.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73.7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02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3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.29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95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6.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5.7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43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33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2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75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35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7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8.8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8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59.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41:06+08:00</meta:creation-date>
    <dc:date>2023-09-04T02:41:06+08:00</dc:date>
  </office:meta>
</office:document-meta>
</file>