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08.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.07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54.7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92.07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56.4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698.3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90.9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0.02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中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689.4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0.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584.6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麻豆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80.2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92.9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7.7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72.4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94.4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077.7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14.7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新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563.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27.2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29.3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11.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1.93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87.6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93.6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2.7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4.5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731.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1.4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5T20:24:59+08:00</meta:creation-date>
    <dc:date>2023-08-15T20:24:59+08:00</dc:date>
  </office:meta>
</office:document-meta>
</file>