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21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549.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52.0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39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656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18.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0.62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8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29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9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5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04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4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49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6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888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40.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.4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9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0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807.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9.08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29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65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035.44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8:05:54+08:00</meta:creation-date>
    <dc:date>2023-06-12T18:05:54+08:00</dc:date>
  </office:meta>
</office:document-meta>
</file>