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74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.2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6.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1.9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6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713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2.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52.7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.3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37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3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1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3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9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65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4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23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59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86.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16.9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2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5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.3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52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11.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50.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07:45:05+08:00</meta:creation-date>
    <dc:date>2023-06-12T07:45:05+08:00</dc:date>
  </office:meta>
</office:document-meta>
</file>