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76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.99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38.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69.59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42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352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91.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92.3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45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64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70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5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2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5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9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4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9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01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61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6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62.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2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62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60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72.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45.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2:25:43+08:00</meta:creation-date>
    <dc:date>2023-09-06T12:25:43+08:00</dc:date>
  </office:meta>
</office:document-meta>
</file>