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85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2.8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6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9.9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0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334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93.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7.11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19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06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2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8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04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7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6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2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3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32.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7.12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13.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19.0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4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4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.1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17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5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.6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532.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62.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5:31:29+08:00</meta:creation-date>
    <dc:date>2023-08-25T05:31:29+08:00</dc:date>
  </office:meta>
</office:document-meta>
</file>