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40.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96.4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62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6.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67.11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58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96.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.33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205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23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55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3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14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71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80.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27.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62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32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81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14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9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183.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4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28:39+08:00</meta:creation-date>
    <dc:date>2024-04-23T21:28:39+08:00</dc:date>
  </office:meta>
</office:document-meta>
</file>