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02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.16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997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55.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2.05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753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96.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795.7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7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61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63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5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09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816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20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5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30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.06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32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23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893.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8:04:44+08:00</meta:creation-date>
    <dc:date>2024-05-13T18:04:44+08:00</dc:date>
  </office:meta>
</office:document-meta>
</file>