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48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26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1.03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347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80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3.9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49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.3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69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5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5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50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8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20.9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55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363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25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953.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07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8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48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37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49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4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51.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16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38:24+08:00</meta:creation-date>
    <dc:date>2024-04-26T18:38:24+08:00</dc:date>
  </office:meta>
</office:document-meta>
</file>