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29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8.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742.77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248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8.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6.83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.4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18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1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1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83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74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2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5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30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8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7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6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431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276.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3.84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53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57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49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06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75.1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39:24+08:00</meta:creation-date>
    <dc:date>2024-04-19T07:39:24+08:00</dc:date>
  </office:meta>
</office:document-meta>
</file>