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45.7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659.45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429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600.6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6525.7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800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12.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790.16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06.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2.8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83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38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9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37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4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89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31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9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47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359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.0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188.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3.55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77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300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90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302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85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757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2.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5:23+08:00</meta:creation-date>
    <dc:date>2024-05-06T18:35:23+08:00</dc:date>
  </office:meta>
</office:document-meta>
</file>