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 1,103 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 1,031 </text:p>
          </table:table-cell>
          <table:table-cell table:style-name="ce1" office:value-type="string" calcext:value-type="string">
            <text:p> 1,124 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 1,034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 1,047 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8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 1,062 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 1,071 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 1,225 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682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 4,966 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 1,379 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 4,498 </text:p>
          </table:table-cell>
          <table:table-cell table:style-name="ce1" office:value-type="string" calcext:value-type="string">
            <text:p> 2,446 </text:p>
          </table:table-cell>
          <table:table-cell table:style-name="ce1" office:value-type="string" calcext:value-type="string">
            <text:p> 5,965 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 4,409 </text:p>
          </table:table-cell>
          <table:table-cell table:style-name="ce1" office:value-type="string" calcext:value-type="string">
            <text:p> 6,944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4T20:54:10+08:00</meta:creation-date>
    <dc:date>2023-08-24T20:54:10+08:00</dc:date>
  </office:meta>
</office:document-meta>
</file>