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 1,078 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 1,078 </text:p>
          </table:table-cell>
          <table:table-cell table:style-name="ce1" office:value-type="string" calcext:value-type="string">
            <text:p> 1,099 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 1,035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 1,047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 1,053 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 1,067 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 1,219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901 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 1,390 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 4,503 </text:p>
          </table:table-cell>
          <table:table-cell table:style-name="ce1" office:value-type="string" calcext:value-type="string">
            <text:p> 2,386 </text:p>
          </table:table-cell>
          <table:table-cell table:style-name="ce1" office:value-type="string" calcext:value-type="string">
            <text:p> 5,918 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 4,598 </text:p>
          </table:table-cell>
          <table:table-cell table:style-name="ce1" office:value-type="string" calcext:value-type="string">
            <text:p> 6,889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2:03:21+08:00</meta:creation-date>
    <dc:date>2023-08-18T22:03:21+08:00</dc:date>
  </office:meta>
</office:document-meta>
</file>