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6395.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32.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6957.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336.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9960.63</text:p>
          </table:table-cell>
          <table:table-cell table:style-name="ce1" table:number-columns-repeated="2" office:value-type="string" calcext:value-type="string">
            <text:p>757</text:p>
          </table:table-cell>
          <table:table-cell table:style-name="ce1" office:value-type="string" calcext:value-type="string">
            <text:p>56759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92.6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540.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218.8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222.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438.8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846.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50.7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6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07.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5899.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38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374.8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4.8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1066.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7618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953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78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16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804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74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595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924.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655.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41312.4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0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37.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89.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4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497.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051.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652.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619.5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730.8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47.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520.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398.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391.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154.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0596.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45.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46434.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0948.8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4350.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1573.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178.55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1986.2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68.4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11.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96.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257.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918.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056.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1.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373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9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76.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987.9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210.8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9494.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565.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9.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41.9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1.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80.8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04.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866.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91.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1710.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09.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2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08.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8281.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429.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382.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1297.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821.7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81.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3.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0553.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333.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.2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8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2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9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56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6195.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13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41.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10.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88.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18.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99.29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7646849.4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11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18.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03.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890.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212.2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52321.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1955.4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04401.7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813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12.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074.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725.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231.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75.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642.8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831.6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0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498.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7350.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91.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02.3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94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198.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7.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239.7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95.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03.2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1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3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1686.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419.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2773.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472.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5382.8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99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2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837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7696.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1648.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1.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3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709.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410.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143.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285.9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664.7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5188.2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4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3.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684.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9501.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9599.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62.8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07.6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071.5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66.8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7276.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362.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72.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922.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39.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9.0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8876.6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19.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300.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46.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016.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90.4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90.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46.6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26.8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1.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488.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66.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715.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4157.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99.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0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74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347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105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76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74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2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810.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898.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77.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29.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56.7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82.9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823.6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1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10.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11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18.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58.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77</text:p>
          </table:table-cell>
          <table:table-cell table:style-name="ce1" office:value-type="string" calcext:value-type="string">
            <text:p>132.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8.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58.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22.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17.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35.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549.0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18.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3.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426.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29.8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874.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624.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8409.7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5457.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77.7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2.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186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067.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109.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165.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88486.5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253.0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74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356.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3142.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11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96.0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51818.0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9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56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723.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874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597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1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94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752.6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595.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681.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873.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641.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485.3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143.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36.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3.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356.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057.7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018.7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3.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19.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8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304.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287.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567.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175.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47:02+08:00</meta:creation-date>
    <dc:date>2024-02-10T15:47:02+08:00</dc:date>
  </office:meta>
</office:document-meta>
</file>