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649.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99.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648.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086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35.0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290.6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053.4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374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67.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065.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709.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195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87.0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64.8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965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6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6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78.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29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98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52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44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9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9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70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2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6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1115.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551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3879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2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2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37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95.9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763.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3259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36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87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5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494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199.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462.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4731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62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1.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1284.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978.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234.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8738.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593.7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2980.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99.6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30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51.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44.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727.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93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89.4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55.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.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5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859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53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2.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2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24.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371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50.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07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1.7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870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94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37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832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23352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596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6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84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43.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88.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539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3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187.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263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1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98.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701.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73346.0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5981.2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84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8.81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194.4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16.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16.8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379.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016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2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.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749.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904.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009.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382.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19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9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2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7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.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696.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05.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24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12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24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20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128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63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61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934.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432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63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2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91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9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0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63.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62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1846.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8845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98.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77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254.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95.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214.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78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office:value-type="string" calcext:value-type="string">
            <text:p>3155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.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362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93.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662.9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93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854.5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48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42.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731.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93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88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69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84.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462.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839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98.9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947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1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1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49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8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49.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5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42.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85.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2345.5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95.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6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5.51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2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34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44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32</text:p>
          </table:table-cell>
          <table:table-cell table:style-name="ce1" office:value-type="string" calcext:value-type="string">
            <text:p>57594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3139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1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06.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75.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25.2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36.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284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.87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901.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28.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949.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469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14.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799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474.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4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74.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35.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916.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55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76.5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61.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6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34.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9442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79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407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640.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63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53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84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60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5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09.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65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589.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29.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60.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32.7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4.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7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04.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312.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95.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13.5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991.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9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081.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65.0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962.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56.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99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996.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4.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7:20+08:00</meta:creation-date>
    <dc:date>2024-02-10T15:47:20+08:00</dc:date>
  </office:meta>
</office:document-meta>
</file>