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583.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362.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070.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473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87.00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office:value-type="string" calcext:value-type="string">
            <text:p>10739.4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796.0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86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699.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687.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611.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25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530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8085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6.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977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949.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51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054.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44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645.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838.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288.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0285.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400.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893.6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23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621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300.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099.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9226.9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216.9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5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6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840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764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382.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640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02.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7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8785.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986.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2301.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070.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0364.31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46077.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51.2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4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53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07.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302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894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71.9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390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6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62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74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09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996.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504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.6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949.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07.4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18.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100.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860.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26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77.5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0.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219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776.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045.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10874.9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47.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1.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30.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069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0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9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90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188.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19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55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052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9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21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4.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63.0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0860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91.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1141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8310.5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51.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49.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086.8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4324.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396.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6579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8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983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35.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9875.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116.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652.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6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98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4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14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.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560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7.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99.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278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3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30.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38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50.4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8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784.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95.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419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57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286.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4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98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1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75.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554.8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687.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087.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06.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691.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844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022.8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799.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155.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288.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119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447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806.3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9193.5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3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970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07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21.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449.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367.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20.0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9231.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8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6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87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8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115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662.6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64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6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7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8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72.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725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976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78.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72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75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08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5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0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7.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902.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59.4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2.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639.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0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1.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69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0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5.8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2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96.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8.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11.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59.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94.4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28.8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800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598.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913.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823.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437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59.1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6180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94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13.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700.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744.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128.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414.0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658.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5.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1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9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422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233.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632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865.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130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44.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9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910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902.0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45.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71.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334.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740.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95.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145.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12.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634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691.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966.0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35.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88.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9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53.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143.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433.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730.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13.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77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2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7:40+08:00</meta:creation-date>
    <dc:date>2024-02-10T15:47:40+08:00</dc:date>
  </office:meta>
</office:document-meta>
</file>