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分割件數</text:p>
          </table:table-cell>
          <table:table-cell table:style-name="ce1" office:value-type="string" calcext:value-type="string">
            <text:p>土地分割筆數</text:p>
          </table:table-cell>
          <table:table-cell table:style-name="ce1" office:value-type="string" calcext:value-type="string">
            <text:p>土地分割面積</text:p>
          </table:table-cell>
          <table:table-cell table:style-name="ce1" office:value-type="string" calcext:value-type="string">
            <text:p>土地合併件數</text:p>
          </table:table-cell>
          <table:table-cell table:style-name="ce1" office:value-type="string" calcext:value-type="string">
            <text:p>土地合併筆數</text:p>
          </table:table-cell>
          <table:table-cell table:style-name="ce1" office:value-type="string" calcext:value-type="string">
            <text:p>土地合併面積</text:p>
          </table:table-cell>
          <table:table-cell table:style-name="ce1" office:value-type="string" calcext:value-type="string">
            <text:p>土地鑑界件數</text:p>
          </table:table-cell>
          <table:table-cell table:style-name="ce1" office:value-type="string" calcext:value-type="string">
            <text:p>土地鑑界筆數</text:p>
          </table:table-cell>
          <table:table-cell table:style-name="ce1" office:value-type="string" calcext:value-type="string">
            <text:p>土地鑑界面積</text:p>
          </table:table-cell>
          <table:table-cell table:style-name="ce1" office:value-type="string" calcext:value-type="string">
            <text:p>法院囑託件數</text:p>
          </table:table-cell>
          <table:table-cell table:style-name="ce1" office:value-type="string" calcext:value-type="string">
            <text:p>法院囑託筆數</text:p>
          </table:table-cell>
          <table:table-cell table:style-name="ce1" office:value-type="string" calcext:value-type="string">
            <text:p>法院囑託面積</text:p>
          </table:table-cell>
          <table:table-cell table:style-name="ce1" office:value-type="string" calcext:value-type="string">
            <text:p>其他件數</text:p>
          </table:table-cell>
          <table:table-cell table:style-name="ce1" office:value-type="string" calcext:value-type="string">
            <text:p>其他筆數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建物測量件數</text:p>
          </table:table-cell>
          <table:table-cell table:style-name="ce1" office:value-type="string" calcext:value-type="string">
            <text:p>建物測量筆數</text:p>
          </table:table-cell>
          <table:table-cell table:style-name="ce1" office:value-type="string" calcext:value-type="string">
            <text:p>建物測量面積</text:p>
          </table:table-cell>
          <table:table-cell table:style-name="ce1" office:value-type="string" calcext:value-type="string">
            <text:p>建物門牌基地號勘查及建物滅失件數</text:p>
          </table:table-cell>
          <table:table-cell table:style-name="ce1" office:value-type="string" calcext:value-type="string">
            <text:p>建物門牌基地號勘查及建物滅失筆數</text:p>
          </table:table-cell>
          <table:table-cell table:style-name="ce1" office:value-type="string" calcext:value-type="string">
            <text:p>建物門牌基地號勘查及建物滅失面積</text:p>
          </table:table-cell>
          <table:table-cell table:style-name="ce1" office:value-type="string" calcext:value-type="string">
            <text:p>建物法院囑託件數</text:p>
          </table:table-cell>
          <table:table-cell table:style-name="ce1" office:value-type="string" calcext:value-type="string">
            <text:p>建物法院囑託筆數</text:p>
          </table:table-cell>
          <table:table-cell table:style-name="ce1" office:value-type="string" calcext:value-type="string">
            <text:p>建物法院囑託面積</text:p>
          </table:table-cell>
          <table:table-cell table:style-name="ce1" office:value-type="string" calcext:value-type="string">
            <text:p>地目變更件數</text:p>
          </table:table-cell>
          <table:table-cell table:style-name="ce1" office:value-type="string" calcext:value-type="string">
            <text:p>地目變更筆數</text:p>
          </table:table-cell>
          <table:table-cell table:style-name="ce1" office:value-type="string" calcext:value-type="string">
            <text:p>地目變更面積</text:p>
          </table:table-cell>
        </table:table-row>
        <table:table-row table:style-name="ro1">
          <table:table-cell table:style-name="ce1" office:value-type="string" calcext:value-type="string">
            <text:p>106.10</text:p>
          </table:table-cell>
          <table:table-cell table:style-name="ce1" office:value-type="string" calcext:value-type="string">
            <text:p>永康地政事務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0972.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989.3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0805.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3113.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240.12</text:p>
          </table:table-cell>
          <table:table-cell table:style-name="ce1" table:number-columns-repeated="2" office:value-type="string" calcext:value-type="string">
            <text:p>109</text:p>
          </table:table-cell>
          <table:table-cell table:style-name="ce1" office:value-type="string" calcext:value-type="string">
            <text:p>8751.6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7933.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1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0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9955.5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715.8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5065.5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917.8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723.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08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67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77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0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894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290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1826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3949.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41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0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804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953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579.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858.7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7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1.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0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277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175.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5195.6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732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458.4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09.5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719.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0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505.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6.9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752.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431.7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30.6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99.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0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166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671.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279.5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0924.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72</text:p>
          </table:table-cell>
          <table:table-cell table:style-name="ce1" office:value-type="string" calcext:value-type="string">
            <text:p>1114840.3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910.6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8647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9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0</text:p>
          </table:table-cell>
          <table:table-cell table:style-name="ce1" office:value-type="string" calcext:value-type="string">
            <text:p>安南地政事務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1279.0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427.9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55649.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2983.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5013.16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150799.6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246.6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31.8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0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03.8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387.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997.5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097.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81.4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5190.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0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840.0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228.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7010.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763.5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804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7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11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0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33.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3.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605.8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09.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4042.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362.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0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7030.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100.3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851.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09266.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306.8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84.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4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0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67.9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5.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5357.6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996.2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79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51.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429.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0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0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23.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87.9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3626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0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17.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9237.44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3324.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4.0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104.7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91.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4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0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190.7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4.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858.28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51523.4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0661.6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10237.0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273.9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88.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0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595.6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148.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557.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206.8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0463.65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242.2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20.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0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19.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0.9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591.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75489.7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8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0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24.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9.9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93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742.3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55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12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800.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0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90.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98.0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7154.9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263.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7470.4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29.2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89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0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00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442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768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42.0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34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0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261.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366.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283.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6304.0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82.4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82041.1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0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481.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33.9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271.6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693.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26.0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5673.5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29.4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30.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0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288.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841.0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8621.6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568.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816.83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225.8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78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0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232.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5.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709.5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22.8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508.0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753.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69.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0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5664.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6970.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8699.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6.7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5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0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00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847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31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5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0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北  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86.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84.6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929.7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131.7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.0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52.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60.8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0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88.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126.5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8.9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32.3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.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0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75.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8.4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986.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83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79.84</text:p>
          </table:table-cell>
          <table:table-cell table:style-name="ce1" table:number-columns-repeated="2" office:value-type="string" calcext:value-type="string">
            <text:p>115</text:p>
          </table:table-cell>
          <table:table-cell table:style-name="ce1" office:value-type="string" calcext:value-type="string">
            <text:p>5684.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303.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0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47.7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66.2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712.4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660.9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33.24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14221.5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26.3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75.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0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4911.4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646.9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9912.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432.4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.0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164618.6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3.2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48.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0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308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51.0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0420.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9051.5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397.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445.5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3.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73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0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08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3576.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3249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63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0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199.8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889.9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816.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107.6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6279.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483.7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689.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0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103.6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863.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518.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739.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383.2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06.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90.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0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015.8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16.7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769.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0829.6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202.07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7021.5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6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47:59+08:00</meta:creation-date>
    <dc:date>2024-02-10T15:47:59+08:00</dc:date>
  </office:meta>
</office:document-meta>
</file>