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127.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611.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092.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318.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06924.1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227.4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1184.8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92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436.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419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729.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916.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06.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33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1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1.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611.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317.9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7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517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164.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04.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65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15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0659.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615.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131.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60143.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804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40.6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2.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3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80.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257.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013.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05.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85.9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5.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545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67.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77.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358.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316.9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05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4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015.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078.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349.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012.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6712.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939.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71.2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16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095.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50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481.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797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02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511.4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217.5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42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712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04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957.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150.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344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1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39.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18.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090.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532.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512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58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555.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246.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355.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4273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91.4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97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55.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57.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040.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96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187.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648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80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54.0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531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2.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42.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332.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4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12.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78.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951.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82.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538.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09.8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26.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276.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702.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366.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050.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0728.6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05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685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741.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848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996.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29.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4.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434.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6.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373.6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6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07.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3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54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600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952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3247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05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1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033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964.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24.9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49003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406.9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4.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1.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5507.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985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50.2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58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64.4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904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267.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080.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40.5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4.08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24840.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454.0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415.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51.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859.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61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11239.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99.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13.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067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20.8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78.3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051.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61.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331.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751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407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706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45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8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7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40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753.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58.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.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3.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991.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2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462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8.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68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0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0.8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10.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3.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46.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79.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12.64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932.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14.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1921.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693.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510.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4240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971.9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175381.0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6.6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4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279.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9.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329.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086.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265.7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757.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91.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8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43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366.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6360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622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3738.0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08899.8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494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417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51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2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9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9880.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55.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800.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874.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795.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14.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77.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897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.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9123.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33.7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960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38.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1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82.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49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299.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210.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309.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14.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4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4:30:28+08:00</meta:creation-date>
    <dc:date>2023-06-12T14:30:28+08:00</dc:date>
  </office:meta>
</office:document-meta>
</file>