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388.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627.0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890.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1225.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772.28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358.0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652.7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984.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697.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330.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95.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17.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16.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9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2188.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355.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136.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8730.9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8.4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799.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324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13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5885.8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251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327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6.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927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67.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9946.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74129.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54.8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14.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97.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54.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392.9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252.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40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15.9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39.7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02.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690.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20.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819.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2203.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1792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55.5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9.8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425.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9394.9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59298.2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6258.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1964.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8813.1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681.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48.2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17.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06.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77.8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815.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340.8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795.0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16335.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3.6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87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449.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485.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55243.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72.3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90.7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22.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26.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327.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28.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190.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842.7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8.6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5534.3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86.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29646.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92.7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406.9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506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20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94.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7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370.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749.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87.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867.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322.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540.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1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58.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3.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079.0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315.8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404.9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945.0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6.5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0.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148.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764.8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069.0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14697.7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2526.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06.6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74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8449.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82.0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467.0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913.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7826.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21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259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7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056.3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840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20.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78.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82.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660.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10.7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29.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5.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083.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98.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556.8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992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80.6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39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9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866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40.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3415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92.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65.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682.5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29.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179.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9268.2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47.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830.2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18.7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2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17.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395.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825.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600.7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85.0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772.8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91.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872.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551.8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403.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18.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00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82.4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070.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87.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834.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34.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22.8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22.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210.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0.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221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556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6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7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47.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64.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138.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11.9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.7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.0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680.7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53.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006.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59.1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33.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00.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07.92</text:p>
          </table:table-cell>
          <table:table-cell table:style-name="ce1" table:number-columns-repeated="2" office:value-type="string" calcext:value-type="string">
            <text:p>137</text:p>
          </table:table-cell>
          <table:table-cell table:style-name="ce1" office:value-type="string" calcext:value-type="string">
            <text:p>183180.9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0.9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0.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21.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7.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40.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51.5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778.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5.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783.9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144.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050.9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559.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388.9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504.89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13582.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9.4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8.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447.8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510.0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353.9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5710.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7216.8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1.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376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29.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2377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0411.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70.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555.9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7.9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316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072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721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5111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617.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136.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737.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955.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437.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03.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946.9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691.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48.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477.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711.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576.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50.3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772.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607.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02.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1477.4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503.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0527.9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3239.3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48:52+08:00</meta:creation-date>
    <dc:date>2024-02-10T15:48:52+08:00</dc:date>
  </office:meta>
</office:document-meta>
</file>