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分割件數</text:p>
          </table:table-cell>
          <table:table-cell table:style-name="ce1" office:value-type="string" calcext:value-type="string">
            <text:p>土地分割筆數</text:p>
          </table:table-cell>
          <table:table-cell table:style-name="ce1" office:value-type="string" calcext:value-type="string">
            <text:p>土地分割面積</text:p>
          </table:table-cell>
          <table:table-cell table:style-name="ce1" office:value-type="string" calcext:value-type="string">
            <text:p>土地合併件數</text:p>
          </table:table-cell>
          <table:table-cell table:style-name="ce1" office:value-type="string" calcext:value-type="string">
            <text:p>土地合併筆數</text:p>
          </table:table-cell>
          <table:table-cell table:style-name="ce1" office:value-type="string" calcext:value-type="string">
            <text:p>土地合併面積</text:p>
          </table:table-cell>
          <table:table-cell table:style-name="ce1" office:value-type="string" calcext:value-type="string">
            <text:p>土地鑑界件數</text:p>
          </table:table-cell>
          <table:table-cell table:style-name="ce1" office:value-type="string" calcext:value-type="string">
            <text:p>土地鑑界筆數</text:p>
          </table:table-cell>
          <table:table-cell table:style-name="ce1" office:value-type="string" calcext:value-type="string">
            <text:p>土地鑑界面積</text:p>
          </table:table-cell>
          <table:table-cell table:style-name="ce1" office:value-type="string" calcext:value-type="string">
            <text:p>法院囑託件數</text:p>
          </table:table-cell>
          <table:table-cell table:style-name="ce1" office:value-type="string" calcext:value-type="string">
            <text:p>法院囑託筆數</text:p>
          </table:table-cell>
          <table:table-cell table:style-name="ce1" office:value-type="string" calcext:value-type="string">
            <text:p>法院囑託面積</text:p>
          </table:table-cell>
          <table:table-cell table:style-name="ce1" office:value-type="string" calcext:value-type="string">
            <text:p>其他件數</text:p>
          </table:table-cell>
          <table:table-cell table:style-name="ce1" office:value-type="string" calcext:value-type="string">
            <text:p>其他筆數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建物測量件數</text:p>
          </table:table-cell>
          <table:table-cell table:style-name="ce1" office:value-type="string" calcext:value-type="string">
            <text:p>建物測量筆數</text:p>
          </table:table-cell>
          <table:table-cell table:style-name="ce1" office:value-type="string" calcext:value-type="string">
            <text:p>建物測量面積</text:p>
          </table:table-cell>
          <table:table-cell table:style-name="ce1" office:value-type="string" calcext:value-type="string">
            <text:p>建物門牌基地號勘查及建物滅失件數</text:p>
          </table:table-cell>
          <table:table-cell table:style-name="ce1" office:value-type="string" calcext:value-type="string">
            <text:p>建物門牌基地號勘查及建物滅失筆數</text:p>
          </table:table-cell>
          <table:table-cell table:style-name="ce1" office:value-type="string" calcext:value-type="string">
            <text:p>建物門牌基地號勘查及建物滅失面積</text:p>
          </table:table-cell>
          <table:table-cell table:style-name="ce1" office:value-type="string" calcext:value-type="string">
            <text:p>建物法院囑託件數</text:p>
          </table:table-cell>
          <table:table-cell table:style-name="ce1" office:value-type="string" calcext:value-type="string">
            <text:p>建物法院囑託筆數</text:p>
          </table:table-cell>
          <table:table-cell table:style-name="ce1" office:value-type="string" calcext:value-type="string">
            <text:p>建物法院囑託面積</text:p>
          </table:table-cell>
          <table:table-cell table:style-name="ce1" office:value-type="string" calcext:value-type="string">
            <text:p>地目變更件數</text:p>
          </table:table-cell>
          <table:table-cell table:style-name="ce1" office:value-type="string" calcext:value-type="string">
            <text:p>地目變更筆數</text:p>
          </table:table-cell>
          <table:table-cell table:style-name="ce1" office:value-type="string" calcext:value-type="string">
            <text:p>地目變更面積</text:p>
          </table:table-cell>
        </table:table-row>
        <table:table-row table:style-name="ro1">
          <table:table-cell table:style-name="ce1" office:value-type="string" calcext:value-type="string">
            <text:p>106.07</text:p>
          </table:table-cell>
          <table:table-cell table:style-name="ce1" office:value-type="string" calcext:value-type="string">
            <text:p>永康地政事務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713.7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760.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3876.8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549.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214.09</text:p>
          </table:table-cell>
          <table:table-cell table:style-name="ce1" table:number-columns-repeated="2" office:value-type="string" calcext:value-type="string">
            <text:p>131</text:p>
          </table:table-cell>
          <table:table-cell table:style-name="ce1" office:value-type="string" calcext:value-type="string">
            <text:p>4113.6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504.9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37.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7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857.6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74.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761.6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091.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96.0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7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5303.6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4449.5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970.0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735.0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86.3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92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57.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7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3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936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55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8.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03.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7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331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003.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018.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1091.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41.3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1436.6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696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7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043.9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863.4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8384.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9359.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12.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7936.6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2.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7146.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7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9372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217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023.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0165.5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35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62.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86.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7</text:p>
          </table:table-cell>
          <table:table-cell table:style-name="ce1" office:value-type="string" calcext:value-type="string">
            <text:p>安南地政事務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40168.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1159.9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5713.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9043.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82263.00</text:p>
          </table:table-cell>
          <table:table-cell table:style-name="ce1" table:number-columns-repeated="2" office:value-type="string" calcext:value-type="string">
            <text:p>98</text:p>
          </table:table-cell>
          <table:table-cell table:style-name="ce1" office:value-type="string" calcext:value-type="string">
            <text:p>648.4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411.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71.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7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491.9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58.8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602.7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569.8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726.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385.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094.7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82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7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029.6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142.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734.6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461.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43.9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5946.1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7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7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096.7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685.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252.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350.7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066.9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366.9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7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64.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80.5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0703.0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93948.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77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2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00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7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27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5.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833.9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9519.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97.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03.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4.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7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98.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47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345.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073.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7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208.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7.0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29.56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6774.9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851.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7821.5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7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267.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76.7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838.14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33368.0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096.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8005.1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038.9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9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7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518.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923.5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567.7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4997.5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1776.34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23664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14.3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133.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96.00</text:p>
          </table:table-cell>
        </table:table-row>
        <table:table-row table:style-name="ro1">
          <table:table-cell table:style-name="ce1" office:value-type="string" calcext:value-type="string">
            <text:p>106.07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57.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366.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539.1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25.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3093.5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98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497.0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7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471.9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22.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5145.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37.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799.4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86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167.00</text:p>
          </table:table-cell>
        </table:table-row>
        <table:table-row table:style-name="ro1">
          <table:table-cell table:style-name="ce1" office:value-type="string" calcext:value-type="string">
            <text:p>106.07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845.7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555.0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8134.0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697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071.4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54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7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5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96.6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059.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6576.9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7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04.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45.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226.4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964.9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12.0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20.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40.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7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974.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620.6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9225.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700.7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6.0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008.9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896.4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26.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7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972.7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637.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5408.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3221.8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0152.0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774.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481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13.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7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033.6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36.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822.9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044.6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5620.00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7111.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0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7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983.5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0.7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14.7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91.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44.4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1748.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7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34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706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422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576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2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7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北   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3.8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856.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927.5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463.4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46.62</text:p>
          </table:table-cell>
          <table:table-cell table:style-name="ce1" table:number-columns-repeated="2" office:value-type="string" calcext:value-type="string">
            <text:p>96</text:p>
          </table:table-cell>
          <table:table-cell table:style-name="ce1" office:value-type="string" calcext:value-type="string">
            <text:p>103.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99.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7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69.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24.9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662.8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55.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49.7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16.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7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46.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8.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67.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86.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375.4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550.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83.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7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045.9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882.5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77697.0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2054.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048.0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5582.7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809.4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90.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7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5374.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771.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701.8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12.5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.0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4106.2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8.2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.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7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337.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992.0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3204.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951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177.0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9643.8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67.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7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9073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146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0436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4005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70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1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7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75.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44.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2851.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305.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97.93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4286.2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85.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7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96.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334.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673.8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210.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372.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681.8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0.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7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11.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653.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230.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102.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650.64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7407.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5:49:30+08:00</meta:creation-date>
    <dc:date>2024-02-10T15:49:30+08:00</dc:date>
  </office:meta>
</office:document-meta>
</file>