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814.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932.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6292.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403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500.8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442.1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3679.8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88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696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346.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646.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006.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05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93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977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0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30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77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5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14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090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4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33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614.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229.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6880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078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85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.7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9466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26.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309.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774.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909.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504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169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59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011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12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931.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9916.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99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2.7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0053.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167.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7190.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310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063.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94.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24.3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1.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210.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453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629.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193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0.8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3365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5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095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99.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51.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554.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2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401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2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84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19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1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21.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36.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745.3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84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886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0.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928.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857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17.8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60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60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752.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11.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843.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187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8.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3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6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05.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33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8.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43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0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4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14.6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6331.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480.3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267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82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88.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6.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258.5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19201.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987.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07647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78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178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44.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860.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570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829.8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143.9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6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532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74.0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19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58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75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93.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133.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79.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16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131.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40.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165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83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895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368.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137.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55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133.9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1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92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56.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802.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63.4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509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81.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72.4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99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58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74.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768.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036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8.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83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5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133.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94.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903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981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47.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08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1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66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90.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92.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40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597.3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20.5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58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654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473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398.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20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0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1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9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17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516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2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1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.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03.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60.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.0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65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42.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27.4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14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5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8.7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8.8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0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1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360.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94.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45.51</text:p>
          </table:table-cell>
          <table:table-cell table:style-name="ce1" table:number-columns-repeated="2" office:value-type="string" calcext:value-type="string">
            <text:p>295</text:p>
          </table:table-cell>
          <table:table-cell table:style-name="ce1" office:value-type="string" calcext:value-type="string">
            <text:p>1255.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95.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4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067.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479.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073.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425.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85.2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8839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145.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329.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333.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29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93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1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3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88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988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565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382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422.0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66891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7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566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4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21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2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40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38.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59.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089.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19.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10.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467.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2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23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8.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080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629.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920.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4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1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63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.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463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966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138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566.6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9:47+08:00</meta:creation-date>
    <dc:date>2024-02-10T15:49:47+08:00</dc:date>
  </office:meta>
</office:document-meta>
</file>