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分割件數</text:p>
          </table:table-cell>
          <table:table-cell table:style-name="ce1" office:value-type="string" calcext:value-type="string">
            <text:p>土地分割筆數</text:p>
          </table:table-cell>
          <table:table-cell table:style-name="ce1" office:value-type="string" calcext:value-type="string">
            <text:p>土地分割面積</text:p>
          </table:table-cell>
          <table:table-cell table:style-name="ce1" office:value-type="string" calcext:value-type="string">
            <text:p>土地合併件數</text:p>
          </table:table-cell>
          <table:table-cell table:style-name="ce1" office:value-type="string" calcext:value-type="string">
            <text:p>土地合併筆數</text:p>
          </table:table-cell>
          <table:table-cell table:style-name="ce1" office:value-type="string" calcext:value-type="string">
            <text:p>土地合併面積</text:p>
          </table:table-cell>
          <table:table-cell table:style-name="ce1" office:value-type="string" calcext:value-type="string">
            <text:p>土地鑑界件數</text:p>
          </table:table-cell>
          <table:table-cell table:style-name="ce1" office:value-type="string" calcext:value-type="string">
            <text:p>土地鑑界筆數</text:p>
          </table:table-cell>
          <table:table-cell table:style-name="ce1" office:value-type="string" calcext:value-type="string">
            <text:p>土地鑑界面積</text:p>
          </table:table-cell>
          <table:table-cell table:style-name="ce1" office:value-type="string" calcext:value-type="string">
            <text:p>法院囑託件數</text:p>
          </table:table-cell>
          <table:table-cell table:style-name="ce1" office:value-type="string" calcext:value-type="string">
            <text:p>法院囑託筆數</text:p>
          </table:table-cell>
          <table:table-cell table:style-name="ce1" office:value-type="string" calcext:value-type="string">
            <text:p>法院囑託面積</text:p>
          </table:table-cell>
          <table:table-cell table:style-name="ce1" office:value-type="string" calcext:value-type="string">
            <text:p>其他件數</text:p>
          </table:table-cell>
          <table:table-cell table:style-name="ce1" office:value-type="string" calcext:value-type="string">
            <text:p>其他筆數</text:p>
          </table:table-cell>
          <table:table-cell table:style-name="ce1" office:value-type="string" calcext:value-type="string">
            <text:p>其他面積</text:p>
          </table:table-cell>
          <table:table-cell table:style-name="ce1" office:value-type="string" calcext:value-type="string">
            <text:p>建物測量件數</text:p>
          </table:table-cell>
          <table:table-cell table:style-name="ce1" office:value-type="string" calcext:value-type="string">
            <text:p>建物測量筆數</text:p>
          </table:table-cell>
          <table:table-cell table:style-name="ce1" office:value-type="string" calcext:value-type="string">
            <text:p>建物測量面積</text:p>
          </table:table-cell>
          <table:table-cell table:style-name="ce1" office:value-type="string" calcext:value-type="string">
            <text:p>建物門牌基地號勘查及建物滅失件數</text:p>
          </table:table-cell>
          <table:table-cell table:style-name="ce1" office:value-type="string" calcext:value-type="string">
            <text:p>建物門牌基地號勘查及建物滅失筆數</text:p>
          </table:table-cell>
          <table:table-cell table:style-name="ce1" office:value-type="string" calcext:value-type="string">
            <text:p>建物門牌基地號勘查及建物滅失面積</text:p>
          </table:table-cell>
          <table:table-cell table:style-name="ce1" office:value-type="string" calcext:value-type="string">
            <text:p>建物法院囑託件數</text:p>
          </table:table-cell>
          <table:table-cell table:style-name="ce1" office:value-type="string" calcext:value-type="string">
            <text:p>建物法院囑託筆數</text:p>
          </table:table-cell>
          <table:table-cell table:style-name="ce1" office:value-type="string" calcext:value-type="string">
            <text:p>建物法院囑託面積</text:p>
          </table:table-cell>
          <table:table-cell table:style-name="ce1" office:value-type="string" calcext:value-type="string">
            <text:p>地目變更件數</text:p>
          </table:table-cell>
          <table:table-cell table:style-name="ce1" office:value-type="string" calcext:value-type="string">
            <text:p>地目變更筆數</text:p>
          </table:table-cell>
          <table:table-cell table:style-name="ce1" office:value-type="string" calcext:value-type="string">
            <text:p>地目變更面積</text:p>
          </table:table-cell>
        </table:table-row>
        <table:table-row table:style-name="ro1">
          <table:table-cell table:style-name="ce1" office:value-type="string" calcext:value-type="string">
            <text:p>106.03</text:p>
          </table:table-cell>
          <table:table-cell table:style-name="ce1" office:value-type="string" calcext:value-type="string">
            <text:p>永康地政事務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158.7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922.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5159.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0551.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90.99</text:p>
          </table:table-cell>
          <table:table-cell table:style-name="ce1" table:number-columns-repeated="2" office:value-type="string" calcext:value-type="string">
            <text:p>140</text:p>
          </table:table-cell>
          <table:table-cell table:style-name="ce1" office:value-type="string" calcext:value-type="string">
            <text:p>4326.58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009.2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141.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3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621.9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940.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5389.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809.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772.8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82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604.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3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8184.5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677.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5736.6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8552.5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219.1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41.8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9.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3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9537.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3480.8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377003.6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81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362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28.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3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4546.6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464.0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1322.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09891.9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995.0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827.0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650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926.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3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864.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498.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695.5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624.8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688.3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9.9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899.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3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1778.7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276.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2291.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7792.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47789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94.9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72.2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1.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3</text:p>
          </table:table-cell>
          <table:table-cell table:style-name="ce1" office:value-type="string" calcext:value-type="string">
            <text:p>安南地政事務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13379.6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4369.0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2529.2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1276.5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690.71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3857.2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137.6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635.9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3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946.8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2621.7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8584.6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602.9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015.72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6969.8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245.7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3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13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58.0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371.8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55756.1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7298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03.6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458.1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62.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3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85.9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404.0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2071.8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919.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67.2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003.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3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741.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586.0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0249.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4240.8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58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183.0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69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7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3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070.9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45.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5567.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805.8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93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1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3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350.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6155.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778.98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2128.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5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3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156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3.5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156.4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4026.9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307.3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617608.9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359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4.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3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629.9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204.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3997.41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14878.7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946.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870.9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63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77.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3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0543.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321.0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4593.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8889.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67.21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968.0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6586.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3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05.6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758.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1285.0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961.6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991.7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614.8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3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497.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49.2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555.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556.0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4104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65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0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3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002.9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648.0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9907.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2221.1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76.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48.9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2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0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3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2673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052.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9608.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1417.0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8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36.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3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881.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076.8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224.7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412.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8.0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352.1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64.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3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106.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690.0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593.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20.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88.22</text:p>
          </table:table-cell>
          <table:table-cell table:style-name="ce1" table:number-columns-repeated="2" office:value-type="string" calcext:value-type="string">
            <text:p>95</text:p>
          </table:table-cell>
          <table:table-cell table:style-name="ce1" office:value-type="string" calcext:value-type="string">
            <text:p>11895.8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3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3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744.6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315.7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259.8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09.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65.0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220.6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684.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3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535.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285.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000.8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429.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88.5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03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2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3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0841.9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767.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8562.4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52.0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363.7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6938.7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2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3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28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923.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1773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01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3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北   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505.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915.5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797.8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28.9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8597.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4.15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4690.0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3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22.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25.4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234.7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953.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33.9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72893.6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80.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3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14.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21.0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302.5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56.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42.8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486.9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42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3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538.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688.8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813.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445.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9117.8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3307.1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897.7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000.9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3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875.5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684.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3252.0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545.8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841.00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145797.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48.0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87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3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605.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356.0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97895.4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8879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252.0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4283.5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40.5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81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3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6642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1366.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207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7477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42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3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3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26.7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839.2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822.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599.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156.4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519.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938.2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3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14.6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704.0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191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359.9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2966.0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132.0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770.3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3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3384.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742.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254.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74.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6503.9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944.0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29.4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5:50:16+08:00</meta:creation-date>
    <dc:date>2024-02-10T15:50:16+08:00</dc:date>
  </office:meta>
</office:document-meta>
</file>