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756.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87.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5205.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859.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10.10</text:p>
          </table:table-cell>
          <table:table-cell table:style-name="ce1" table:number-columns-repeated="2" office:value-type="string" calcext:value-type="string">
            <text:p>334</text:p>
          </table:table-cell>
          <table:table-cell table:style-name="ce1" office:value-type="string" calcext:value-type="string">
            <text:p>1189.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706.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74.7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097.45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4964.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055.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511.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278.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123.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7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2907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725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477.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599.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4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92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96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706.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16925.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8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276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668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424.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439.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3720.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5.5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8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39.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149.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167.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088.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179.3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24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490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719.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93.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300.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1528.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616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9.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53353.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671.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1811.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13895.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5158.0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446.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84.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85.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8.23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131.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36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334.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708.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84.2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303.9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9641.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45.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50.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7.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93.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187.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55.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85.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736.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70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193.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23.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04.5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839.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61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479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8596.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0760.5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4978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484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828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540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844.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44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92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73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1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23.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8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92.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1.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52.6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294.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91.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179.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47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75.0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0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615.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803.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726.5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1295.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0316.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53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0.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258.4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423.89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225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395.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0585.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5067.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90.0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558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92.2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235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3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560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51.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19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694.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.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78.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90.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7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61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35.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406.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300.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76.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92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31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189.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559.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1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240.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733.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449.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25.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578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85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589.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795.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124.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748.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274.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4.00</text:p>
          </table:table-cell>
          <table:table-cell table:style-name="ce1" table:number-columns-repeated="2" office:value-type="string" calcext:value-type="string">
            <text:p>235</text:p>
          </table:table-cell>
          <table:table-cell table:style-name="ce1" office:value-type="string" calcext:value-type="string">
            <text:p>24409.9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27.5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83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8445.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03.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360.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809.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852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67.8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20.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94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55.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589.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703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208.5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997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3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0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834.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764.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01.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8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898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908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3566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53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84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1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9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3.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730.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84.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65.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479.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3.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780.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18.86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75.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1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117.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24.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5.00</text:p>
          </table:table-cell>
          <table:table-cell table:style-name="ce1" table:number-columns-repeated="2" office:value-type="string" calcext:value-type="string">
            <text:p>325</text:p>
          </table:table-cell>
          <table:table-cell table:style-name="ce1" office:value-type="string" calcext:value-type="string">
            <text:p>8267.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5.8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.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16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3.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31.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07.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49.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14.8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488384.6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8.9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781.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595.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028.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7653.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67.7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860.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28.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29.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613.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88.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6173.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1554.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047.0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302.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1.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3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6367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388.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166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2876.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044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740.5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680.9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65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145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433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635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8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48.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286.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043.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28.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93.9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1134.4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977.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34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16.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384.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405.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344.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22.8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9.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77.5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17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31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93.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271.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32.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90.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173.4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88.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17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1:30+08:00</meta:creation-date>
    <dc:date>2024-02-10T15:51:30+08:00</dc:date>
  </office:meta>
</office:document-meta>
</file>