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890.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93.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225.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464.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405.73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633.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45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399.9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6441.24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5854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913.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109.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88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74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2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3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87.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026.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39.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4.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6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689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555.9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5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84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75.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550.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1423.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40672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0276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12.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47.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388.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940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655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06.9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1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278.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104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320.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1754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78629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383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089.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26.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983.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7009.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192.1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5575.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88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32.48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96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1.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686.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06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07.5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971.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169.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97.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033.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523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5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05.7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73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92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2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928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39.5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70.4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178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98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15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85.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951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8537.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86.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75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15.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94.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965.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67.7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88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19.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2587.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0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282.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677.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065.6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78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0.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055.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20.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8.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6708.5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6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074.88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860.7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60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13.8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14663.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702.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47.5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29.7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09.97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996.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61.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2686.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019.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09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11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70.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936.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96.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190.3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450.6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81.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011.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419.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948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17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.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3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74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93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834.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277.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01.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7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723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20.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947.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121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75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4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977.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48.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817.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549.6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116.8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05.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859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70.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16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91.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448.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282.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0774.2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98.6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88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4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07.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21.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315.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575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52.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156.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07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180.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12.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495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09.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2.7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00.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82.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4.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49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55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1.8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9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21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883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219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5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7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04.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36.5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58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686.0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216.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3.75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61.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74.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82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114.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7294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518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8.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3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9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.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11.5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30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73</text:p>
          </table:table-cell>
          <table:table-cell table:style-name="ce1" office:value-type="string" calcext:value-type="string">
            <text:p>100.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17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1.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3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80.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109.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965.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337.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3.6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4912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88.7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63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636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31.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2504.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068.7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3.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37.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83.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38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03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15.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2413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9897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03740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6985.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18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6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5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61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83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6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22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1.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383.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42.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324.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664.3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38.0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3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58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426.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750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81.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42.7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325.6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88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3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5.10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2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47.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288.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055.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0713.0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395.9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2.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3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1:45+08:00</meta:creation-date>
    <dc:date>2024-02-10T15:51:45+08:00</dc:date>
  </office:meta>
</office:document-meta>
</file>