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424.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011.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322.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790.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79.27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55632.2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37.6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7.4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3355.64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627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53.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469.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874.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32.9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786.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77.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202.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794.6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45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80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.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77.0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4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9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324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875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143.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264.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0581.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32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66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9.6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2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3.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28.8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5650.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266.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2729.3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05.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63.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656.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2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461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5979.6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375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6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1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9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842.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685.9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954.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2510.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6820.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1474.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34.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84.72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681.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10.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427.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344.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464.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95.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9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857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266.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692.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58.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58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5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5623.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835.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983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97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935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673.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4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66.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4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84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004.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5657.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6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240.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707.3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99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34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0.8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34.3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3631.3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10.0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22707.3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8.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79.84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67.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59.3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858.5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7444.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374.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61.5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7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45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1064.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016.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6388.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44.3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49.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0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50.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66.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84.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043.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592.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2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34.4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32.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553.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85.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394.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248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4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296.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669.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894.0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306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581.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581.0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819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983.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9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572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80.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617.9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3921.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9137.0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588.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4.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46.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59.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04.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042.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11023.8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60.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749.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30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55.9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775.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14.0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585.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03.3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81.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00.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628.9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359.6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047.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55.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6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71.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16.7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73.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516.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08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9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06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599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80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0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 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3.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657.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64.8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31.3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4423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610.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9.9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18.21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001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4.7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52.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96.7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7.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85.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87.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96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30.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07.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15.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53.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898.6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0.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104.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2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541.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093.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585.1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6.5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03.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7.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8.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63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63.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702.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325.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54.6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7.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24.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54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447.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704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400.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96.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11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7119.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023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5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5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903.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2.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425.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823.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16.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136.9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7558.9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4.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2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96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825.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557.8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601.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40.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7.6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4.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591.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8.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422.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46.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69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4.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52:00+08:00</meta:creation-date>
    <dc:date>2024-02-10T15:52:00+08:00</dc:date>
  </office:meta>
</office:document-meta>
</file>