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92453.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422.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5097.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478.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32.86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1020.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112.7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2.2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899.29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5077.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392.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084.8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133.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479.9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679.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37.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8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3975.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55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3739.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74.7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2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4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88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5461.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39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772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8324.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5.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34.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460.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441.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8047.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0661.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5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5.8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732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02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86.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565.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658.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111.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9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8.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243.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773.0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69614.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8297.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665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2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2337.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2977.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300.8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16738.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8537.8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696.9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32.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81.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31.25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427.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80.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582.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548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318.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500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669.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72.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272.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381.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3638.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754.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57.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51.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8.8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30.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01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101.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533.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179.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518.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96.5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77.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360.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43.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0608.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48659.9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73.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7.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5509.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095.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487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98.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48.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954.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735.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310.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557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833.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34.2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800.0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0179.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59.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73.8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620.2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20.2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69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956.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802.0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5018.79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0491.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990.7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286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41.5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010.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17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0139.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38.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865.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3879.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67.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10.0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78.3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16.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28.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283.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603.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3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884.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14.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056.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71.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8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4.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79.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780.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861.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2609.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8971.3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22.0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06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147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520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861.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121.5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17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306.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185.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9962.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577.0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965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50.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81.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6507.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55.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73.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32.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531.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26.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270.3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06.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90.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295.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05.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272.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56.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7129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40.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44.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49.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44.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181.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095.5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31.5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86.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2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0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476.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85.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522.9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14.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5859.3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25.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2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19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528.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18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4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9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48.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2.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91.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084.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204.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4849.6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4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1.97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2.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35.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1.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1.66</text:p>
          </table:table-cell>
          <table:table-cell table:style-name="ce1" table:number-columns-repeated="2" office:value-type="string" calcext:value-type="string">
            <text:p>323</text:p>
          </table:table-cell>
          <table:table-cell table:style-name="ce1" office:value-type="string" calcext:value-type="string">
            <text:p>7996.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48.2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86.46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66.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9.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8.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30.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92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2.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729.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.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4.59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0125.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628.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3737.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771.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93.24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16005.2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48.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0.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356.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37.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330.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7418.7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103.0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88607.3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64.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5581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777.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6042.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472.8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30.0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37276.5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65.8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5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1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743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538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999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578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1.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9.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716.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144.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0206.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008.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91.6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236.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79.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370.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747.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26.6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0323.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18.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79.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79.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715.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535.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417.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621.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740.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1.4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39.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52:18+08:00</meta:creation-date>
    <dc:date>2024-02-10T15:52:18+08:00</dc:date>
  </office:meta>
</office:document-meta>
</file>