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5593.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38.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153.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868.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15.6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9972.4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7276.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0.6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701.3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16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731.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012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803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51.8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3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2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726.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1349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06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4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6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7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58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040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198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5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0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24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114.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691.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1781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7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3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5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53.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212.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51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23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232.9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25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11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66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340.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705.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2559.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1657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36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85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9569.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3032.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394.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1007.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061.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57.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8.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35.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8.74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793.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59.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180.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513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7.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320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24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381.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90.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150.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888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2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652.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7.9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82.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704.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844.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69.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62.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102.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6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945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623.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019.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399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59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2.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309.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82.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.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899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85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1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33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163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7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.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52.9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138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6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350.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9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3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69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2.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462.8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21133.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373.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0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61.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345.4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44.46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71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76.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2462.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432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3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77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769.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930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06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3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.97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87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41.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171.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06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0.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484.7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083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271.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437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1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0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11.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293.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02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60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08.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2238.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847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199.3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62.5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17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661.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50.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385.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71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91.6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98.8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42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44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677.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97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164.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01.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.0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710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62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8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251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80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81.4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0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548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859.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316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99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4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71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318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499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8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7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26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06.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0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3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2325.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8.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74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3.97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4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.9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18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88.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588.7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07.37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22.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126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20.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418.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277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6.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4.73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79.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49.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299.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069.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903.4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206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16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43.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141.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344.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952.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37.0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3528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2.9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11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77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097.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416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98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57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96.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2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4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855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721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4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67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64.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4.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019.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42.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350.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941.6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50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89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92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.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693.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212.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64.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8873.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49.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79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38.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83.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829.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152.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186.6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908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7.8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79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2:51+08:00</meta:creation-date>
    <dc:date>2024-02-10T15:52:51+08:00</dc:date>
  </office:meta>
</office:document-meta>
</file>