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1993.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81.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737.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318.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85.07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5849.7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667.9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0.5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1378.21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698.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282.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977.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620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07.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0.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77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8324.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35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344.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545.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295.5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97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8.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39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61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878.5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606.6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03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7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40.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17309.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7519.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1834.5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9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56.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691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43.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767.5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4058.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990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95.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82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30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27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200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430.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1367.3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350.7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2745.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9809.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1105.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4375.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8786.94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1125.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83.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35.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722.75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946.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621.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5584.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02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15.7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969.8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245.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3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58.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381.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5756.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298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03.6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58.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2.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85.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04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071.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919.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67.2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513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741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586.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249.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4240.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58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83.0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6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70.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45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567.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05.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1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350.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155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778.9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2128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5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2.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4.6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7354.8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8260.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29.7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53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1.6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42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984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8.7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2977.1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1640.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4470.6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3173.4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990.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517.5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996.64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354.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97.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8888.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5300.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66.1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58.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32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805.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862.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8.0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929.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240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99.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98.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470.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847.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535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28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448.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352.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7496.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36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0.0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777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22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184.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753.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513.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772.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7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271.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402.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5647.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089.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327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55.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66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5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73.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82.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078.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99.7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8.0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880.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5346.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49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844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19.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595.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468.0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102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17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96.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51.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708.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24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06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175.5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2.3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5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29.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549.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753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20.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10.0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26.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30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71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20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161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868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3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7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46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72.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19.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5.6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46.6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680.0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76.5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14.14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51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133.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63.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5.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79.94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20.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30.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31.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9.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29.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51.6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48.4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9.66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53456.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218.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920.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485.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38.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919.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92.6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370.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40.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68.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5207.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326.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93.4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048.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1.4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517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469.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4012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1.28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174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823.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3.9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7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9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9456.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17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11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137.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78.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846.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375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497.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53.4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68.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77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01.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58.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557.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728.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72.7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87.6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96.6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4.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3984.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224.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403.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193.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04.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372.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3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44.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3:35+08:00</meta:creation-date>
    <dc:date>2024-02-10T15:53:35+08:00</dc:date>
  </office:meta>
</office:document-meta>
</file>