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1865.0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653.4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0215.0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6086.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326.27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912.9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767.0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4159.89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639390.00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2429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013.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1150.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796.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294.0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57.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9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7619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180.9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876.8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146.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1.7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56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369.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154.9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752.9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864.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183.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5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205.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142.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88.9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4140.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42003.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178.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74.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67.0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16.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364.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146.8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119.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65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313.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8.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72.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377.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0640.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99145.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0742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82.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78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2311.3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051.2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8889.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0992.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785.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2.7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5418.5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21.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33.72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334.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01.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954.8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6360.2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14.0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6772.6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158.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149.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214.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119.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9623.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7308.6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85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494.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1.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40.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61.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20.9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131.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775.2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11.6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7176.2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52.0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9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1943.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3.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298.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5791.6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7777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139.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5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17.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579.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8067.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556.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705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18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439.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0406.5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7.0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9.0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981.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79.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0650.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159.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736.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4858.6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0337.9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81.5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5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204.50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414.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63.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773.28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13789.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122.5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03.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3.5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73.6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88.14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943.6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99.0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7450.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0340.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257.6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6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0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917.6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038.9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583.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814.6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2.7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305.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89.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116.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537.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54.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4.2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4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8.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385.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998.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6893.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747.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94.3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6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2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44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851.9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093.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32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16.9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3.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10139.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5711.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100.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869.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974.0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52.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41.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9.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497.9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029.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217.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659.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440.0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880.1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12.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29.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318.9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685.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4961.7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749.0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823.0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70.5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0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691.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598.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871.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261.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4854.0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541.7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85.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464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549.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26.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65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9.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009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755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984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492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3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5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0.7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680.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17.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56.3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40.0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846.5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02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372.42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82.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742.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34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83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66.30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96.0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38.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51.41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59.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9.2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664.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12.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.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98.9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13715.5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736.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404.9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962.2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237.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51.00</text:p>
          </table:table-cell>
          <table:table-cell table:style-name="ce1" table:number-columns-repeated="2" office:value-type="string" calcext:value-type="string">
            <text:p>169</text:p>
          </table:table-cell>
          <table:table-cell table:style-name="ce1" office:value-type="string" calcext:value-type="string">
            <text:p>17537.4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91.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27.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3107.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17.3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7230.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9479.0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61.9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7173.7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5.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40546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7278.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8988.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667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020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45.4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5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17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078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951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5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0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30.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60.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878.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658.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032.6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2717.6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378.9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16.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68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957.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554.9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8210.0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191.1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980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13.6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2.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76.7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608.6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4082.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24.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834.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2370.7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5.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53:50+08:00</meta:creation-date>
    <dc:date>2024-02-10T15:53:50+08:00</dc:date>
  </office:meta>
</office:document-meta>
</file>