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572.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29.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6007.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069.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29.1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4794.6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18.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48.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872.65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5611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080.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739.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65.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2.7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1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027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833.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117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81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613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34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9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067.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378.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9038.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5302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236.0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50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14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85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69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212.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156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64.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30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62.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149.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4740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23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85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2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0423.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78.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6535.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5791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8415.8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23.4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569.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13.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53.48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823.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72.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259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279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76.4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582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701.7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641.4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8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719.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2890.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516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29.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4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31.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1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571.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791.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9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17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82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8114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609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952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288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562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88.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151.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743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08.6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135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80.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256.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68.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0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17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1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97.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35.9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555.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40.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2.0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418001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3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468.06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272.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71.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22.1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17831.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5763.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537.0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679196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558.6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385.45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525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143.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397.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211.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51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6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6.03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46.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895.6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242.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.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57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5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39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205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1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07.0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7659.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1.33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094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63.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833.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845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550.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2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5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84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3867.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6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52.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00.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650.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157.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642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17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56.4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3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5766.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688.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698.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601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849.3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78.7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2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18.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10.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548.6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588.0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107.0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12610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59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26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358.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47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144.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57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7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4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226.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28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074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5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0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22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73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90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16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66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0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71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933.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447.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53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834.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1743281.6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051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4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3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9.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15.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38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6.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5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9.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47.47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4.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1.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21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5.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39.4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405.6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094.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6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16.3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223.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747.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909.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815.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83.7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41666.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36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093.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24.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962.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188.7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10.8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6589.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8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708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970.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467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298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53.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6688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3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5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70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68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94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689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00.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70.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40.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0047.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74.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65.7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5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7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17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4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21.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243.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704.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922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7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5694.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728.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961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041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8.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882.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3.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7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4:08+08:00</meta:creation-date>
    <dc:date>2024-02-10T15:54:08+08:00</dc:date>
  </office:meta>
</office:document-meta>
</file>