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964.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242.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472.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480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635.27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3624.4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658.3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241.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261.31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8695.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68.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904.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234.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163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6.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116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332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36.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467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30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4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849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99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53.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419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7909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8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0.6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889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54.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3155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796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12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41.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7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17.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25.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114.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99.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750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300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279.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25.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058.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234.4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0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0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1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70411.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19.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539.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409.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361.7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89927.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40.8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25.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48.37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024.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5.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055.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380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15.7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05.8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154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0.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54.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38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54.0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76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761.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32.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084.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12.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67.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5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188.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45.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927.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2118.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52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02.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564.4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196.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630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90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5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542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703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08.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16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4.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7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05.8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027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17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08.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9.9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921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688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22.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16.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416.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348.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815.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090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29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8.0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6594.42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592.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93.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258.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624.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351.0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85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606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316.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45.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509.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338.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111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75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546.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536.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49.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9496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5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0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93.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008.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271.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1620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93.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50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144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5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921.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8549.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7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0663.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70.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813.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704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1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1.3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106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162.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070.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389.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53.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1511.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96.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51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890.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102.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280.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59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8.0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874.8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64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24.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199.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91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735.0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27.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19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085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53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923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6.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9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82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7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18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06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2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7.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56.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6464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4.1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7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3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19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7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59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6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4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32.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70.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79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95.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129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75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26.17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98.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25.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754.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156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1848.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13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3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750.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260.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758.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84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6.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81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47.7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65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07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425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48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13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11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35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83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394.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79.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17.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472.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69.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54.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19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5.5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53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259.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294.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347.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11.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159.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25.9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37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6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61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31.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075.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08.0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149.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889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0.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6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4:24+08:00</meta:creation-date>
    <dc:date>2024-02-10T15:54:24+08:00</dc:date>
  </office:meta>
</office:document-meta>
</file>