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66.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731.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940.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628.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53.5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2536.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894.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5.6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5922.25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6085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99.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544.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638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84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03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1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489.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660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7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1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70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743.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2824.7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4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62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515.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728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26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11.5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5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28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90.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720.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263.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756.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657.9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636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326.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6850.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31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117.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.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6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422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083.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325.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832.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413.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3308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06.8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47.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51.5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900.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16.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365.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067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825.5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59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1.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859.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557.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883.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304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7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45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305.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08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380.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47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443.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3176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637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23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13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36.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929.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806.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6.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34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5678.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3887.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07.0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0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452.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38.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63.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89.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444.8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94.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.6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102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61.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5.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3976.5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1055.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3720.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167.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64.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79.96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4006.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83.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665.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6122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082.0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659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1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148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734.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771.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417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3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2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60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8.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312.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960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82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440.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398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2528.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812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0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4562.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259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655.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441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6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535.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58.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1011.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120.3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063.3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22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202.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697.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257.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28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58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87.7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64.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69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355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33.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5458.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59.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1.0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008.4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67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26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19.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085.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07.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02.3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3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38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70.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769.0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7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.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7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8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50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11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87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9.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75.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60.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71.0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27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36.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26.31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13.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49.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83.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39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24.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93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8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90.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51.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73.7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804.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862.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19.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897.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912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644.8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396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616.4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942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359.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475.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137.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667.5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614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940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1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7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0532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594.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867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352.8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775.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8557.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60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858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03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40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0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50.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74.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04.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927.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57.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163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5.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3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28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.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206.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507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.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827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3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67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872.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488.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809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55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37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3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4:40+08:00</meta:creation-date>
    <dc:date>2024-02-10T15:54:40+08:00</dc:date>
  </office:meta>
</office:document-meta>
</file>