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774.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236.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3829.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470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7.13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754.6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719.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58.12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09711.56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280.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854.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878.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829.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11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25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23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1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580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561.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1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50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54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36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908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49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48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080.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2888.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5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51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24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04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5117.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464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32.4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89.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50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830.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832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395.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2034.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69.2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62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9091.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281.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127.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7054.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81641.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87.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13.4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783.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51.41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69.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374.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76.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552.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.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67.9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97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05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588.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5242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001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61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23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061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145.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12.5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4.3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079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24.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57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225.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68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73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75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8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393.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70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700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49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14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0126.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174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7811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85.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99.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312.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90.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01.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5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507.93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657.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56.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97.4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7680.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232.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4307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90.9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53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796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24.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715.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381.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415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69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5.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80.7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4.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2.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552.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118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8.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316.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403.6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0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17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8.61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0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016.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504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2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00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47.89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919.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1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017.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921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324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28.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452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143.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77.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938.7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55.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140.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44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376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49.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102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63.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545.3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470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971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78.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707.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352.2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6.0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480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39.0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30.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76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454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29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52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381.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70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582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1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843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839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9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16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842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510.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2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85.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590.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63.7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745.6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854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32.27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5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73.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19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57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119.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84.69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.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09.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75.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33.3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9.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60.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86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746.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97.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776.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307.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316.4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0326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877.4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0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337.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776.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5121.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151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30.5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8567.0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1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922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031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607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1469.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2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738.9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7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8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3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68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5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93.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87.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110.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138.4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623.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630.6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018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44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24.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346.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417.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290.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831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3.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25.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70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849.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196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06.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13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5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8:19:50+08:00</meta:creation-date>
    <dc:date>2023-06-14T08:19:50+08:00</dc:date>
  </office:meta>
</office:document-meta>
</file>