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93406.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377.2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9349.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826.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70.8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6215.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622.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0504.03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609.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666.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1685.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348.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93.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5.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6089.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5929.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843.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66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36.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3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8317.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299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205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954.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255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100.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998.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4530.5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356.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737.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97.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55.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526.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893.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494.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33.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9.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551.6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536.8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4814.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489.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024.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91.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1.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29161.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504.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00032.7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22070.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755893.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79.6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8181.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808.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25.57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79.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15.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553.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614.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63.0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74.9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03.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566.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09.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369.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980.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59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3.9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28.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53.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17.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085.9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232.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85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0.6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55.3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996.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345.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444.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5440.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788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93.0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98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9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48.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22.6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4198.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077.0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73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78.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2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65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614.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217.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291.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3.03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76.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10.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430.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62.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25.95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15550.2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6932.9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88.8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99.00</text:p>
          </table:table-cell>
        </table:table-row>
        <table:table-row table:style-name="ro1">
          <table:table-cell table:style-name="ce1" office:value-type="string" calcext:value-type="string">
            <text:p>103.03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784.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02.8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854.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399.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820.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093.2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3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37.7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4915.58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6731.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15.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4922.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736.0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742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104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22.0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8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484.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645.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86.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9.0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4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5.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56.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466.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78.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684.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47.8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96.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220.5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74.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2313.9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55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17926.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596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058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9030.9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780.7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366.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1238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438.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124.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588.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941.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212.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92.0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412.3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680.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283.8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395.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200.5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42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74.4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942.3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245.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455.9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816.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3865.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335.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8770.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58.4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297.2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726.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416.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267.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558.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063.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0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7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4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56.8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202.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743.9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77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77.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.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144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326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5787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158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53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6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40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56.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64.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932.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64.4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50.00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34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493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5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40.29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33.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51.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77.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8.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5.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76.5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.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449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1.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.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68.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98.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42.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11.8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90.6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27.39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5132.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621.2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878.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.694.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44.8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8644.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50.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5.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275.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293.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034.5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910.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91502.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9.3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802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015.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8052.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7203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07.0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7235.4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91.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493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348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944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39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12.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90.0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220.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591.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535.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13.4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6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772.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22.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2971.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881.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724.6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36.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4.03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065.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83.8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0560.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660.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02.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988.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2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55:33+08:00</meta:creation-date>
    <dc:date>2024-02-10T15:55:33+08:00</dc:date>
  </office:meta>
</office:document-meta>
</file>