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5252.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215.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136.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462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64.7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507.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884.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49.0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23.51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5341.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235.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507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49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507.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57.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7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5007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49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402.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30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9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62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3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97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6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5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42990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98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159.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5099.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1785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74.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363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414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21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94.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878.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98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1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70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4.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5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135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03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026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577.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819.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0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777.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160.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242.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9.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600.2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673.4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151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43.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3.25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127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83.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1358.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328.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720.0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14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4.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400.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915.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17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44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5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838.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67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74.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40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8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863.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69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81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8158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7757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691.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93.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4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4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92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780.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04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71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72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39.4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12.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3166.9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865453.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02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7.75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35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1.5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8697.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632.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3042.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70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38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31.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8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478.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466.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462.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436.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01.0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990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883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935.7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6075.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684.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84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7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49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28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28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291.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440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09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724.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271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500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725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60.0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20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802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054.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451.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14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8.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.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127.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583.0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506.4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55.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96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94.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251.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035.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19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326.0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1046.7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186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89.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506.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741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01.0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488.5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83.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06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1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54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69.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20.9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5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30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0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5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985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845.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5.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8.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291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71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31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68.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64.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55.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883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60.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9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2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91.7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5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634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74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2.35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1.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5.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258.8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9.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6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29.8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83.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75.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191.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397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29.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22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907.4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12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07.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39.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1664.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042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445.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15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0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17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8152.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5301.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912.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782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1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116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9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47.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78.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818.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30.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21.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59.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04.8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19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884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32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51.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792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49.3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39.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42.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79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822.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81.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231.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08.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181.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226.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2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79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6:37+08:00</meta:creation-date>
    <dc:date>2024-02-10T15:56:37+08:00</dc:date>
  </office:meta>
</office:document-meta>
</file>