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986.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61.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150.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258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19.44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4636.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405.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5.2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3014.92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0693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86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489.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853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537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850.0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26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490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857.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479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39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55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89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840.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245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652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42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617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0716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7054.0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4734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8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39.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79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601.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29.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29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0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07.0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58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304.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79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156.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31205.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312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1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0518.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53.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348.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9139.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5767.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798.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11.7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22.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49.91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10.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51.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201.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358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84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62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6.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81.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551.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816.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716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59.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5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54.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136.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258.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679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28.4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13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94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7200.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9336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51.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17.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72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586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686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851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92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7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2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739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808.6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618.7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297.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470.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2325.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2.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21.56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94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229.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936.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931.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3316.16</text:p>
          </table:table-cell>
          <table:table-cell table:style-name="ce1" table:number-columns-repeated="2" office:value-type="string" calcext:value-type="string">
            <text:p>1548</text:p>
          </table:table-cell>
          <table:table-cell table:style-name="ce1" office:value-type="string" calcext:value-type="string">
            <text:p>109493053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5.9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7391.68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189.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75.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7101.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050.8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2.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50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3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36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53.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230.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42.8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.5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2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9.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81.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75.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80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6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6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380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3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69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79.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06.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43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1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18.11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2148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481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968.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106.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44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417.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516.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7887.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480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505.0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7725.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7.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5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864.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95.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375.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682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74.62</text:p>
          </table:table-cell>
          <table:table-cell table:style-name="ce1" table:number-columns-repeated="2" office:value-type="string" calcext:value-type="string">
            <text:p>225</text:p>
          </table:table-cell>
          <table:table-cell table:style-name="ce1" office:value-type="string" calcext:value-type="string">
            <text:p>21098.7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479.9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719.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698.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384.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20.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914.27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office:value-type="string" calcext:value-type="string">
            <text:p>22868.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9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19.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24.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053.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79.9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7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89.9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93.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0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0.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69.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933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8.6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8.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0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4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47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194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79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5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0.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24.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782.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31.4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3.8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1184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79.26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9.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1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54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7.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89.6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8.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06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6.95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74.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87.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18.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5.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07.7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11.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855.5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4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.68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59.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32.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9611.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195.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75.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195.0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066.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7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593.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665.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242.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134.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687.1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19059.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3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9961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12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5313.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5521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4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0484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6.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05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659.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649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72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9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583.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20.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665.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83.0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454.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988.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868.6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115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456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72.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635.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436.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73.0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6.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9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46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11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912.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930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59.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2995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6:54+08:00</meta:creation-date>
    <dc:date>2024-02-10T15:56:54+08:00</dc:date>
  </office:meta>
</office:document-meta>
</file>