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分割件數</text:p>
          </table:table-cell>
          <table:table-cell table:style-name="ce1" office:value-type="string" calcext:value-type="string">
            <text:p>土地分割筆數</text:p>
          </table:table-cell>
          <table:table-cell table:style-name="ce1" office:value-type="string" calcext:value-type="string">
            <text:p>土地分割面積</text:p>
          </table:table-cell>
          <table:table-cell table:style-name="ce1" office:value-type="string" calcext:value-type="string">
            <text:p>土地合併件數</text:p>
          </table:table-cell>
          <table:table-cell table:style-name="ce1" office:value-type="string" calcext:value-type="string">
            <text:p>土地合併筆數</text:p>
          </table:table-cell>
          <table:table-cell table:style-name="ce1" office:value-type="string" calcext:value-type="string">
            <text:p>土地合併面積</text:p>
          </table:table-cell>
          <table:table-cell table:style-name="ce1" office:value-type="string" calcext:value-type="string">
            <text:p>土地鑑界件數</text:p>
          </table:table-cell>
          <table:table-cell table:style-name="ce1" office:value-type="string" calcext:value-type="string">
            <text:p>土地鑑界筆數</text:p>
          </table:table-cell>
          <table:table-cell table:style-name="ce1" office:value-type="string" calcext:value-type="string">
            <text:p>土地鑑界面積</text:p>
          </table:table-cell>
          <table:table-cell table:style-name="ce1" office:value-type="string" calcext:value-type="string">
            <text:p>法院囑託件數</text:p>
          </table:table-cell>
          <table:table-cell table:style-name="ce1" office:value-type="string" calcext:value-type="string">
            <text:p>法院囑託筆數</text:p>
          </table:table-cell>
          <table:table-cell table:style-name="ce1" office:value-type="string" calcext:value-type="string">
            <text:p>法院囑託面積</text:p>
          </table:table-cell>
          <table:table-cell table:style-name="ce1" office:value-type="string" calcext:value-type="string">
            <text:p>其他件數</text:p>
          </table:table-cell>
          <table:table-cell table:style-name="ce1" office:value-type="string" calcext:value-type="string">
            <text:p>其他筆數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建物測量件數</text:p>
          </table:table-cell>
          <table:table-cell table:style-name="ce1" office:value-type="string" calcext:value-type="string">
            <text:p>建物測量筆數</text:p>
          </table:table-cell>
          <table:table-cell table:style-name="ce1" office:value-type="string" calcext:value-type="string">
            <text:p>建物測量面積</text:p>
          </table:table-cell>
          <table:table-cell table:style-name="ce1" office:value-type="string" calcext:value-type="string">
            <text:p>建物門牌基地號勘查及建物滅失件數</text:p>
          </table:table-cell>
          <table:table-cell table:style-name="ce1" office:value-type="string" calcext:value-type="string">
            <text:p>建物門牌基地號勘查及建物滅失筆數</text:p>
          </table:table-cell>
          <table:table-cell table:style-name="ce1" office:value-type="string" calcext:value-type="string">
            <text:p>建物門牌基地號勘查及建物滅失面積</text:p>
          </table:table-cell>
          <table:table-cell table:style-name="ce1" office:value-type="string" calcext:value-type="string">
            <text:p>建物法院囑託件數</text:p>
          </table:table-cell>
          <table:table-cell table:style-name="ce1" office:value-type="string" calcext:value-type="string">
            <text:p>建物法院囑託筆數</text:p>
          </table:table-cell>
          <table:table-cell table:style-name="ce1" office:value-type="string" calcext:value-type="string">
            <text:p>建物法院囑託面積</text:p>
          </table:table-cell>
          <table:table-cell table:style-name="ce1" office:value-type="string" calcext:value-type="string">
            <text:p>地目變更件數</text:p>
          </table:table-cell>
          <table:table-cell table:style-name="ce1" office:value-type="string" calcext:value-type="string">
            <text:p>地目變更筆數</text:p>
          </table:table-cell>
          <table:table-cell table:style-name="ce1" office:value-type="string" calcext:value-type="string">
            <text:p>地目變更面積</text:p>
          </table:table-cell>
        </table:table-row>
        <table:table-row table:style-name="ro1"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586.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148.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0001.0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0403.5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51.19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10623.4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58.4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32.67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18323.76</text:p>
          </table:table-cell>
        </table:table-row>
        <table:table-row table:style-name="ro1"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2761.7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282.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505.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1345.9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1718.0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05.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127.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61359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027.0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491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6252.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314.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11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5559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527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590.9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467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666.6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5963.5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32526.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954.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63.3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58788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7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47.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958.4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2781.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296.4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75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41.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362.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40.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946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743.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150.8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7867.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2407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14.5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6.5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738.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安南地政事務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6330.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5788.34</text:p>
          </table:table-cell>
          <table:table-cell table:style-name="ce1" table:number-columns-repeated="2" office:value-type="string" calcext:value-type="string">
            <text:p>127</text:p>
          </table:table-cell>
          <table:table-cell table:style-name="ce1" office:value-type="string" calcext:value-type="string">
            <text:p>126287.2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9975.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26625.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376.2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659.5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786.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93.31</text:p>
          </table:table-cell>
        </table:table-row>
        <table:table-row table:style-name="ro1"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003.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338.8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365.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2547.4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6.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46.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289.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360.8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683.0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305.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541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5.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5.4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219.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74.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5.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368.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728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0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78268.8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07.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0599.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50960.7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926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19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192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2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3093.7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89.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339.9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924.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745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93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36.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87.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25.7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0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29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481.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93.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299.43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568.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124.8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54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58.3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5.0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775.60</text:p>
          </table:table-cell>
        </table:table-row>
        <table:table-row table:style-name="ro1"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800.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094.52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5680.90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33187.01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8431.9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87.2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4.57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63814.44</text:p>
          </table:table-cell>
        </table:table-row>
        <table:table-row table:style-name="ro1"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6640.9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566.0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9923.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8307.8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54.0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4995.8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2970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22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393.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660.5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965.8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759.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34.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8.9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1.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447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493.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5228.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376.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23.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3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182.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84.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3132.5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7584.7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025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27.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8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5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00768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394.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9176.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854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1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4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902.6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864.9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100.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763.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105.0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623.5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6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71.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282.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203.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209.8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077.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227.0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225.9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32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50.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96.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73.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3984.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981.4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1.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87.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817.5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92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50.9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34.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529.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566.9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06.0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5258.5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202.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10.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81.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656.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55.0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7043.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254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7709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9848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471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北   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57.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5.9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289.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461.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290.9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64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84.7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24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48.17</text:p>
          </table:table-cell>
        </table:table-row>
        <table:table-row table:style-name="ro1"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64.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144.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283.8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80.4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17.5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54.5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3.7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31.43</text:p>
          </table:table-cell>
        </table:table-row>
        <table:table-row table:style-name="ro1"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622.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4.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612.8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743.6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18.2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88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646.0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75.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6.37</text:p>
          </table:table-cell>
        </table:table-row>
        <table:table-row table:style-name="ro1"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2345.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999.8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999.7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0017.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5662.7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70148.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176.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443.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741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7248.0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751.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595.9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328.87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6726.9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90.2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1.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642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321.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9697.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98739.5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64.0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05293.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68.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95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6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6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537.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6674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99478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1.8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020.6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846.8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088.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944.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8932.8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213.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760.7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5.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384.9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659.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993.5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206.6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187.6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801.8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450.5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6.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333.9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747.8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770.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080.8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30.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674.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5.2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6.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6:28:58+08:00</meta:creation-date>
    <dc:date>2024-04-20T06:28:58+08:00</dc:date>
  </office:meta>
</office:document-meta>
</file>