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922.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991.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238.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772.0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71.53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6987.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53.4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117.6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19544.62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361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109.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225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20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8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42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37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896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811.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229.9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6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4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18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978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51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0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88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053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295.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835.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2004.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86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2.7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30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31.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463.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088.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39.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57.8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.5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469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58.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97.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678.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263.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149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22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475.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239.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3925.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70995.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1175.04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472.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89.7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879.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23.15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646.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54.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5591.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520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83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03.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4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3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235.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086.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45.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87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0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935.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2.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137.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923.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72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19559.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860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8102.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0836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870.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8721.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595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042.7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294.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787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339.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42.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6909.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5292.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891.9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103.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2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2.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07.81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273.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10.0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857.5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05260.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596.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98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99.7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29.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86.06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420.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140.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035.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556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0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431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44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29.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009.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12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51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6.0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164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41.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228.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226.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88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54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23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43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634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0629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514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77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56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969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3293.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651.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52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341.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330.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94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388.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142.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7038.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089.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869.0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57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26.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47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233.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05.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2038.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89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559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2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088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018.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5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255.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31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01.0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45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384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74.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958.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9796.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8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65.0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39.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34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034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87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28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1.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92.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68.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88.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225.5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6.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3.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42.94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66.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300.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69.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94.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4.49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96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2.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73.81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74.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69.0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97.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49.5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83.9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.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5.75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812.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3410.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4752.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31.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48.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225.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57.9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000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691.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942.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2355.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469.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87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11.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920.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177.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3036.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929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955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146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8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6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0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586.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18.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02.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02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73.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56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34.7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61.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9.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134.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616.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7493.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81.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3.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1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7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40.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216.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272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37.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90.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6.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6:38:34+08:00</meta:creation-date>
    <dc:date>2024-05-13T06:38:34+08:00</dc:date>
  </office:meta>
</office:document-meta>
</file>