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020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77.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203.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575.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54.1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356.2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7777.7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4.7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971.05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283.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726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294.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52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105.8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11.4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0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8847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759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01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359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294.6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80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034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261.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475.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996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80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828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0024.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090.6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1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.5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79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10.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11.3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005.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85.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301.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965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67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604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81.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1.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930.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5149.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1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66.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.0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5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6354.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121.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713.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9393.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938.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07.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78.2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20.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21.3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426.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36.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770.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720.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7.0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85.8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678.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507.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29.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3970.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750.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52.3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3718.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718.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77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83.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687.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140.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5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4203.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1658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74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3228.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8988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0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9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47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890.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78.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182.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8779.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493.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66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0.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13.5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82.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31.4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5601.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646.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179.4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92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607.5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74.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87.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049.6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5383.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522.5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642.9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7.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8.4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23.76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656.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806.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0689.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639.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29.4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173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3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5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2.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771.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20.2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17.5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37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4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6962.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716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599.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971.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5.0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78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14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899.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426.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50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39.0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4179.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3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0729.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14.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319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646.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70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3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325.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710.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808.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277.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810.5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731.2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080.5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31.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213.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44.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049.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82.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678.0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17550.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080.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616.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36.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880.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73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14.4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369.8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186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508.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88.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7.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897.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31.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64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525.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226.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180.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638.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402.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51.7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67.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9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146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37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5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73.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348.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75.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531.4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86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95.63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2.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77.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42.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1.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30.5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2.3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2.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61.21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66.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54.8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65.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65.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85.6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6101.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1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85.99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589.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40.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282.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271.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884.0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9409.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60.7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79.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411.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273.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296.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235.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14.0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319.2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26.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3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797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58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4314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4723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87677.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310.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4.4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6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50001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993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6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437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2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0774.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24.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696.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072.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57.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24.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83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2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896.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8811.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97.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31.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31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99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487.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555.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19.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130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25:37+08:00</meta:creation-date>
    <dc:date>2024-04-24T20:25:37+08:00</dc:date>
  </office:meta>
</office:document-meta>
</file>