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706.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238.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8632.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453.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59.51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37555.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153.9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46.45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office:value-type="string" calcext:value-type="string">
            <text:p>24554.87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143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67.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632.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635.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051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294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621.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82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5061.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1414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12.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1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747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02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104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7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216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358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4632.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7206.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47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25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6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49.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320.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693.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941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11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6529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96.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72.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08.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617.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0185.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60.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2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5707.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730.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495.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906834.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93947.93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150.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93.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83.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754.46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389.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288.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263.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875.6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092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24.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19.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978.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590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50.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696.9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1.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745.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76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48.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643.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038.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116.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56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0193.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93.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509.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2135.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428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94.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94.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75.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978.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6036.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0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454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579.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642.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40963.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0389.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8291.0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3829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69.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98.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7.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334.9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360.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430.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97.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85.6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5.0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482.73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22.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3.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295.45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0283.2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1510.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12.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45.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64.5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40.99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044.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51.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7999.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4944.0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63.0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4151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21.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36.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13.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790.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26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34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460.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021.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118.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21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106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3223.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696.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1524.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72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581.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97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802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87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078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082.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0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2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602.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91.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0976.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948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1386.0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011.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04.3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55.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850.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43.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074.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357.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2019.22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1588.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98.6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577.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91.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011.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22.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5274.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48.3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42.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60.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377.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90.7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41.0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763.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78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0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96.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72.9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80.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55.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728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38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4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4.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3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11.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32.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00.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45.8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500.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9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0.54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51.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8.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72.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17.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4.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47.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70.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2.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328.18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1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4.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28.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79.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887.0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999.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300.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631.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20.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5094.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215.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547.11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761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43.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57.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275.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95.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6245.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575.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02.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289.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71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289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82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937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997.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183.8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1.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8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21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23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92.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4.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032.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780.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91.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1.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.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4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13.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056.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848.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0541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4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36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26.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952.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26.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92.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765.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4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47:18+08:00</meta:creation-date>
    <dc:date>2024-04-18T22:47:18+08:00</dc:date>
  </office:meta>
</office:document-meta>
</file>