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747.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769.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1991.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937.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251.54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4662.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5459.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08.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6138.28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519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46.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324.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48.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88.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325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15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2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585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746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307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481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1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64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307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03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713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972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7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112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886.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0935.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9353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13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49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3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04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49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442.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24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205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10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9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756.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850.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599.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486.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7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44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0042.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365.77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238377.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8765.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42703.2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999.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31.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08.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96.14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3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44.9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4106.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049.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02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45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549.7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15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32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601.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80738.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394.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5.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3.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0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805.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267.8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54392.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130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0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84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060.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581.0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7746.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362.8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913.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5.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73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09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26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5514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917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6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71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9.0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5671.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692.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8468.1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8169.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626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07.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77.26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75.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04.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820.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715.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165.4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739.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04.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58.39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641.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95.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366.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4850.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50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1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6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746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930.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192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484.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24.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211.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37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53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12.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74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18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433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4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381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951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261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562.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76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69.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6079.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188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490.5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855.8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5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551.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76.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441.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988.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883.08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32141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62.8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6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715.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302.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089.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206.6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56.0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68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57.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998.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12.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016.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43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47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81.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346.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93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5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5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3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5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9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56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8.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22.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60.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32.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5.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4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94.96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708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9.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85.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2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0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86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64.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71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60.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12.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93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6.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66.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5.64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949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39.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471.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609.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048.0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181.9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04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5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049.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285.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166.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392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61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52.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40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129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63.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383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16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0037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2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728.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23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97.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17.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209.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012.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88.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765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8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953.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17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88.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84.3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3.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67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76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416.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804.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097.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727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9:28+08:00</meta:creation-date>
    <dc:date>2024-04-26T01:29:28+08:00</dc:date>
  </office:meta>
</office:document-meta>
</file>