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3975.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365.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5880.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583.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23.23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18161.3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87.0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8.2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787.86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680.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41.7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804.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678.0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3.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65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03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06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602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296.0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229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0.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6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579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819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0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87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349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231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0150.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2381.8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11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95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908.8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89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0.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5.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587.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076.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3589.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5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99.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069.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005.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00.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0548.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57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3588.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716.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9037.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79659.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70587.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19.3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8067.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13.9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63.33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0.9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62.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226.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642.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3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98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77.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140.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903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841.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58.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18.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063.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25.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46.7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900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7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649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75.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962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401.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7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0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0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87.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01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058.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156.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19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81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79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800.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33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6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38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82.1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515.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586.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9495.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408.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1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.7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834.6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800.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02.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418.97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16918.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5495.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1.0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7452.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56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75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940.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61.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8566.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6799.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82.9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88.6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1436.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054.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496.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04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02.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437.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9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015.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14.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515.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84.4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91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02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207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378.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958.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1889.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512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2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5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33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58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2686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6481.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33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3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5514.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10.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019.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1123.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678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08.1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69306.2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95.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054.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151.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856.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16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0.17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5233.6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1434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06.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241.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65.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559.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93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0.00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18820.5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916.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18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55.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16.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271.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27.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856.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87.4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826.9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7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0.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410.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95.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53.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65.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67.3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11.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23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78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008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425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47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55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62.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1.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946.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4.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17.6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02.0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180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7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08.07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32.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26.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66.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1.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79.4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2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51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62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4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7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95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91.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39.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5.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98.5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156.0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932.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98.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911.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160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.9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9128.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22.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00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6117.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553.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562.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714.7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769.0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5127.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1.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6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07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349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2381.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3292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1517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099.3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0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8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980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9835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5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820.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791.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495.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086.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042.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1137.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18.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1.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556.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28.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859.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089.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658.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6.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1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477.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562.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155.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872.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180.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67.7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7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48:56+08:00</meta:creation-date>
    <dc:date>2024-04-18T04:48:56+08:00</dc:date>
  </office:meta>
</office:document-meta>
</file>