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7562.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844.5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7951.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643.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07.02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23568.2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256.3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507.6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2245.2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769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84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029.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889.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7.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34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34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140.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035.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679.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8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46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4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620.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8.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19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476.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7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479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478.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677.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833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0306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31.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99.5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122.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63.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131.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208.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16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46.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46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6878.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39.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045.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8178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32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93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511.3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8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5996.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0283.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4878.0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5610.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39919.2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46.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60.9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678.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37.59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3036.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381.9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78925.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634.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44.4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001.5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3887.5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86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1.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19.5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268.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167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331.3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989.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989.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989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999.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07.3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8500.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99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416.7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9042.3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625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51.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6.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51343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9406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68.0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79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9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16.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8.0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7972.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555.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91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4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85.8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45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34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3852.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198.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.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92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9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93.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22.2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7347.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63.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1606.0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05345.1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06312.7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67.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27.16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262.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15.5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1418.66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53882.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541.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27.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45.0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17.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87.43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991.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11.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554.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645.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29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79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16.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90.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917.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929.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9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20.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3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909.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96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0.8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01.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377.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37.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633.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614.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3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5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152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4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033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80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23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6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22.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63.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7411.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844.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7165.8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012.0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6515.9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03.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645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17.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162.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433.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824.85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021.88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239.8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092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5150.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31.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219.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799.5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46.0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215.5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122.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2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902.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46.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520.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02.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002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31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6.3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1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708.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104.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123.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66.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58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89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639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03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436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27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2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30.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2.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44.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051.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03.9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30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8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2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14.5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81.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9.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987.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03.7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17.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4.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41.4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7.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04.42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42.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36.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882.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26.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28.0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29.8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06.8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7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02.42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333.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742.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796.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9376.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15.7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200.0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32641.0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2641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597.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334.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039.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699.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443.9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8720.0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283.6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0102.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439.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1873.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59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075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68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7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7321.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89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67.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73.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789.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522.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892.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12.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3.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29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582.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563.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7822.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6.8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6.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1312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99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885.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372.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8.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2330.9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6.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13:27+08:00</meta:creation-date>
    <dc:date>2024-04-24T00:13:27+08:00</dc:date>
  </office:meta>
</office:document-meta>
</file>