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491.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485.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2043.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245.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24.16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110234.5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834.6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429.68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17577.05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1.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11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198.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1199.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7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7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0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801.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524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6.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5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5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196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7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3768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125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135.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0979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75837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54.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61.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27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04.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441.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376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4.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85.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84.7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99.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78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458.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2175.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74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.5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8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6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825.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956.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479.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3993.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4419.65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11186.9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895.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708.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98.64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61.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207.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2975.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647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476.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48.0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44.9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6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79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0.0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73246.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019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8.0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8.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8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07.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33.0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619.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76.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11.9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1952.9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4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53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2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92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88.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833.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522.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28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6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6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7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8302.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52.9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3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9.0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5890.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24.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39.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21.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686.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5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93.36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452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11.9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7154.8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00331.2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74040.4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78.9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22.9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11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227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94.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025.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9903.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.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0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3.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57.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75.82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3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3.4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108.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752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69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2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01.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85.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92.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362.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8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.5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6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173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81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559.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432.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0519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60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9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63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322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389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94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3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8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14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446.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648.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93.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529.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741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8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204.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3445.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591.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970.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27.34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11275.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35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727.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75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117.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568.4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04.8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01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3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1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110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43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167.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98.4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8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1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75.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74.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959.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904.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42.4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33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8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3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0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26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8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80.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4.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360.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316.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116.5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938.2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969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49.67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65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33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15.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94.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7.4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8.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8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51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85.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.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789.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34.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39.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61.0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09.3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48.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17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895.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464.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483.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100.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070.5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45.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05.5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660.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754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377.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128.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90.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17.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58.7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13.2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54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96.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671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2936.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059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641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69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2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82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33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53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547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76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398.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56.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323.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124.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57.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6058.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76.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737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10.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031.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031.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544.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28.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76.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165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13.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972.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776.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011.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1620.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76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1:19:22+08:00</meta:creation-date>
    <dc:date>2024-04-14T01:19:22+08:00</dc:date>
  </office:meta>
</office:document-meta>
</file>