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885.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427.5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2783.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104.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8.0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5836.2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953.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75.1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5445.74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923.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493.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0565.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535.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601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1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78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014.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018.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412.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395.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8470.6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55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793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249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35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049.8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52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900.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937.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6440.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504.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762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30.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41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04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14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64.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121.8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846.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355.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123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269.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65.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635.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188.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502.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6598.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982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1.9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7.2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900.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99005.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9329.72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office:value-type="string" calcext:value-type="string">
            <text:p>137513.0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16044.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67437.37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6993.0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0824.2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15.7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60.75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012.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290.4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357.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444.9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685.0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288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88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7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016.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728.29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69038.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566.4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25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3.7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0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86.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539.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36.0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5105.7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634.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2.0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598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83.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513.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02.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4056.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1283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37.00</text:p>
          </table:table-cell>
          <table:table-cell table:style-name="ce1" table:number-columns-repeated="2" office:value-type="string" calcext:value-type="string">
            <text:p>1.00</text:p>
          </table:table-cell>
          <table:table-cell table:style-name="ce1" office:value-type="string" calcext:value-type="string">
            <text:p>543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43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9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07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15.0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7909.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327.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093.10</text:p>
          </table:table-cell>
          <table:table-cell table:style-name="ce1" table:number-columns-repeated="2" office:value-type="string" calcext:value-type="string">
            <text:p>9.00</text:p>
          </table:table-cell>
          <table:table-cell table:style-name="ce1" office:value-type="string" calcext:value-type="string">
            <text:p>309.6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4.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6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74.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3117.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33.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57.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10.9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808.8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3713.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976.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456.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52.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58.99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006.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482.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504.3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2788.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4075.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124.4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930.8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85.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66.73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0437.8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087.7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6644.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6204.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00.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21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03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29.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6.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750.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711.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435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6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19.6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319.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529.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97.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71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845.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60.0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0292.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2768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45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0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3402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717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26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144.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779.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484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85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15.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2.7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9594.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022.3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86.7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513.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39.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485.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065.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5147.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518.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526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270.0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1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261.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374.9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2152.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635.8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973.0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388.9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333.6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9.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957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35.0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9628.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287.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91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84.1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8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649.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665.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123.8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787.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88.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5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281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66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7584.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572.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420.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523.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40.93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8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8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66.48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048.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60.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448.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736.4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2.49</text:p>
          </table:table-cell>
          <table:table-cell table:style-name="ce1" table:number-columns-repeated="2" office:value-type="string" calcext:value-type="string">
            <text:p>332</text:p>
          </table:table-cell>
          <table:table-cell table:style-name="ce1" office:value-type="string" calcext:value-type="string">
            <text:p>1954.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0.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660.23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48.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39.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198.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34.8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22.9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311.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3718.6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5.7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2.79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6365.7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04.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2274.5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915.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6589.12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690.2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041.5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908.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454.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344.7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012.6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984.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5937.0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214601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362.9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35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276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033.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1572.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2653.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519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15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300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4208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63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888.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73.0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033.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420.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804.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19.7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82.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30.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66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53.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574.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229.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4169.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35.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1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515.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285.8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0604.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69.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54.9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670.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8.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7:49:07+08:00</meta:creation-date>
    <dc:date>2024-04-24T07:49:07+08:00</dc:date>
  </office:meta>
</office:document-meta>
</file>