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277.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70.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874.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62.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04.8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8363.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326.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4.1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12585.73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184.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097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308.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52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6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2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414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916.6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34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37.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1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24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54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396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19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220.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7471.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7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642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347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927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1121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0067.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5.0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5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272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66.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647.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145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75.8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75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22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8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6491.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7402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26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5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6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5310.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46.0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1357.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3888.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9930.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2.6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623.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10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09.71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33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770.2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813.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744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2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24.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01.8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77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527.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53.5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9478.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25.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50.8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54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01.0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47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18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300.0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53506.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51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95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.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88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050.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262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04.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4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19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8867.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12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95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25.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9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06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80.0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390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12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5.0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6756.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291.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490.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97.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77.4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88.32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23.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96.4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4851.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33.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7080.6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366.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62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5.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43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189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22.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3091.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825.4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23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7.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9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78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.3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947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368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24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503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708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057.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27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41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59.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2.8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7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80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63.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550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19.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846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23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78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037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878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20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2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4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111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12.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545.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2225.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472.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30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079.4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49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23.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34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142.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43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.0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8312.0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1104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611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321.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236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181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291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89.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97.7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8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553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25.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54.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70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2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8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39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336.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186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9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684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82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29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0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68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56.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31.1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4.0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1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77.2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67.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98.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15.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26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3.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95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18.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64.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84.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70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56.1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85.4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77.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.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87.4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692.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421.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188.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12.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612.6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20.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25.8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05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8777.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92.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4602.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742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67.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61.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4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073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391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190.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274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808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5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2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39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1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012.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81.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856.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140.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9.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33.8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25.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7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08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710.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0680.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44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06.9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69.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69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23.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504.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77.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722.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64.3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69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2:39+08:00</meta:creation-date>
    <dc:date>2024-04-25T20:22:39+08:00</dc:date>
  </office:meta>
</office:document-meta>
</file>